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98E0000010646255C8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Arial" style:font-family-generic="swiss"/>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font-size="6pt" style:font-size-asian="5.25pt" style:font-size-complex="6pt"/>
    </style:style>
    <style:style style:name="P2" style:family="paragraph" style:parent-style-name="Standard" style:master-page-nam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style:page-number="auto" fo:padding="0.049cm" fo:border="0.06pt solid #000000" style:shadow="none"/>
      <style:text-properties style:use-window-font-color="true" loext:opacity="0%" style:font-name="Calibri" fo:font-size="12pt" fo:letter-spacing="0.004cm" fo:language="fr" fo:country="FR" style:text-underline-style="none" fo:font-weight="normal" officeooo:rsid="004b1bf8" officeooo:paragraph-rsid="001ad5c0" style:letter-kerning="tru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padding="0.049cm" fo:border="0.06pt solid #000000" style:shadow="none"/>
      <style:text-properties style:font-name="Calibri" fo:font-size="12pt" style:text-underline-style="none" fo:font-weight="bold" officeooo:rsid="0062868d" officeooo:paragraph-rsid="0024926b"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shadow="none"/>
      <style:text-properties style:font-name="Calibri" fo:font-size="6pt" officeooo:rsid="001edbe0" officeooo:paragraph-rsid="001ad5c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2pt" fo:font-weight="normal" officeooo:rsid="001edbe0" officeooo:paragraph-rsid="001ad5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fo:font-weight="normal" officeooo:rsid="001edbe0" officeooo:paragraph-rsid="001ad5c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fo:color="#000000" loext:opacity="100%" style:font-name="Calibri" fo:font-size="8pt" fo:font-style="normal" fo:font-weight="bold" officeooo:rsid="00584044" officeooo:paragraph-rsid="001ad5c0" style:font-name-asian="Arial" style:font-size-asian="7pt" style:font-style-asian="normal" style:font-weight-asian="bold" style:font-name-complex="Arial"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Calibri" fo:font-size="11pt" officeooo:paragraph-rsid="001ad5c0" style:font-size-asian="11pt" style:font-size-complex="11pt"/>
    </style:style>
    <style:style style:name="P9" style:family="paragraph" style:parent-style-name="Standard" style:list-style-name="L1">
      <style:paragraph-properties fo:text-align="justify" style:justify-single-word="false"/>
      <style:text-properties style:font-name="Calibri" fo:font-size="11pt" officeooo:paragraph-rsid="001ad5c0" style:font-size-asian="11pt" style:font-size-complex="11pt"/>
    </style:style>
    <style:style style:name="P10" style:family="paragraph" style:parent-style-name="Standard" style:list-style-name="L1">
      <style:paragraph-properties fo:text-align="justify" style:justify-single-word="false"/>
      <style:text-properties style:font-name="Calibri" fo:font-size="11pt" officeooo:rsid="001e5a9a" officeooo:paragraph-rsid="001ad5c0" style:font-size-asian="11pt" style:font-size-complex="11pt"/>
    </style:style>
    <style:style style:name="P11" style:family="paragraph" style:parent-style-name="Normal">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8pt" style:text-underline-style="none" fo:font-weight="bold" officeooo:rsid="0054561b" officeooo:paragraph-rsid="001ad5c0" fo:background-color="transparent" style:font-size-asian="7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properties style:font-name="Calibri" fo:font-size="11pt" officeooo:rsid="001c55bb" officeooo:paragraph-rsid="00283707" style:font-size-asian="11pt" style:font-size-complex="11pt"/>
    </style:style>
    <style:style style:name="P13" style:family="paragraph" style:parent-style-name="Standard">
      <style:paragraph-properties fo:text-align="justify" style:justify-single-word="false"/>
      <style:text-properties style:font-name="Calibri" fo:font-size="11pt" officeooo:rsid="001c55bb" officeooo:paragraph-rsid="00283707" fo:background-color="transparent" style:font-size-asian="11pt" style:font-size-complex="11pt"/>
    </style:style>
    <style:style style:name="P14" style:family="paragraph" style:parent-style-name="Text_20_body" style:list-style-name="L2">
      <style:paragraph-properties fo:margin-left="1.499cm" fo:margin-top="0.199cm" fo:margin-bottom="0.101cm" style:contextual-spacing="false" fo:text-indent="0cm" style:auto-text-indent="false"/>
      <style:text-properties style:font-name="Calibri" fo:font-size="11pt" fo:font-weight="bold" officeooo:rsid="00342658" officeooo:paragraph-rsid="001ad5c0" style:font-size-asian="11pt" style:font-weight-asian="bold" style:font-size-complex="11pt" style:font-weight-complex="bold"/>
    </style:style>
    <style:style style:name="P15" style:family="paragraph" style:parent-style-name="Standard" style:list-style-name="L3">
      <style:paragraph-properties fo:text-align="justify" style:justify-single-word="false"/>
      <style:text-properties style:font-name="Calibri" fo:font-size="11pt" officeooo:rsid="001c55bb" officeooo:paragraph-rsid="002e9bf0" fo:background-color="transparent" style:font-size-asian="11pt" style:font-size-complex="11pt"/>
    </style:style>
    <style:style style:name="P16" style:family="paragraph" style:parent-style-name="Standard" style:list-style-name="L4" style:master-page-name="">
      <style:paragraph-properties fo:margin-left="2.101cm" fo:margin-right="0cm" fo:text-align="justify" style:justify-single-word="false" fo:text-indent="-0.499cm" style:auto-text-indent="false" style:page-number="auto"/>
      <style:text-properties style:font-name="Calibri" fo:font-size="11pt" officeooo:rsid="001c55bb" officeooo:paragraph-rsid="00314be4" style:font-size-asian="11pt" style:font-size-complex="11pt"/>
    </style:style>
    <style:style style:name="P17" style:family="paragraph" style:parent-style-name="Standard" style:list-style-name="L4">
      <style:paragraph-properties fo:margin-left="2.101cm" fo:margin-right="0cm" fo:text-align="justify" style:justify-single-word="false" fo:text-indent="-0.499cm" style:auto-text-indent="false"/>
      <style:text-properties style:font-name="Calibri" fo:font-size="11pt" officeooo:rsid="001c55bb" officeooo:paragraph-rsid="00314be4" style:font-size-asian="11pt" style:font-size-complex="11pt"/>
    </style:style>
    <style:style style:name="P18" style:family="paragraph" style:parent-style-name="Standard" style:list-style-name="L3">
      <style:paragraph-properties fo:text-align="justify" style:justify-single-word="false"/>
      <style:text-properties style:font-name="Calibri" fo:font-size="11pt" officeooo:rsid="001c55bb" officeooo:paragraph-rsid="00314be4" fo:background-color="transparent" style:font-size-asian="11pt" style:font-size-complex="11pt"/>
    </style:style>
    <style:style style:name="P19" style:family="paragraph" style:parent-style-name="Standard" style:list-style-name="L4" style:master-page-name="">
      <loext:graphic-properties draw:fill="none"/>
      <style:paragraph-properties fo:margin-left="2.101cm" fo:margin-right="0cm" fo:text-align="justify" style:justify-single-word="false" fo:text-indent="-0.499cm" style:auto-text-indent="false" style:page-number="auto" fo:background-color="transparent"/>
      <style:text-properties style:font-name="Calibri" fo:font-size="11pt" officeooo:rsid="001c55bb" officeooo:paragraph-rsid="00314be4" fo:background-color="transparent" style:font-size-asian="11pt" style:font-size-complex="11pt"/>
    </style:style>
    <style:style style:name="P20" style:family="paragraph" style:parent-style-name="Standard" style:list-style-name="L4">
      <loext:graphic-properties draw:fill="none"/>
      <style:paragraph-properties fo:margin-left="2.101cm" fo:margin-right="0cm" fo:text-align="justify" style:justify-single-word="false" fo:text-indent="-0.499cm" style:auto-text-indent="false" fo:background-color="transparent"/>
      <style:text-properties style:font-name="Calibri" fo:font-size="11pt" officeooo:rsid="001c55bb" officeooo:paragraph-rsid="00314be4" fo:background-color="transparent" style:font-size-asian="11pt" style:font-size-complex="11pt"/>
    </style:style>
    <style:style style:name="P21" style:family="paragraph" style:parent-style-name="Standard" style:list-style-name="L4">
      <style:paragraph-properties fo:margin-left="2.101cm" fo:margin-right="0cm" fo:text-align="justify" style:justify-single-word="false" fo:text-indent="-0.499cm" style:auto-text-indent="false"/>
      <style:text-properties style:font-name="Calibri" fo:font-size="11pt" officeooo:rsid="001c55bb" officeooo:paragraph-rsid="0035a4fd" style:font-size-asian="11pt" style:font-size-complex="11pt"/>
    </style:style>
    <style:style style:name="P22" style:family="paragraph" style:parent-style-name="Standard" style:list-style-name="L4">
      <style:paragraph-properties fo:margin-left="2.101cm" fo:margin-right="0cm" fo:text-align="justify" style:justify-single-word="false" fo:text-indent="-0.499cm" style:auto-text-indent="false"/>
      <style:text-properties style:font-name="Calibri" fo:font-size="11pt" officeooo:rsid="001c55bb" officeooo:paragraph-rsid="00314be4" fo:background-color="transparent" style:font-size-asian="11pt" style:font-size-complex="11pt"/>
    </style:style>
    <style:style style:name="P23" style:family="paragraph" style:parent-style-name="Text_20_body" style:list-style-name="L2">
      <style:paragraph-properties fo:margin-top="0cm" fo:margin-bottom="0cm" style:contextual-spacing="false" fo:text-align="justify" style:justify-single-word="false"/>
      <style:text-properties style:font-name="Calibri" fo:font-size="11pt" fo:font-weight="normal" officeooo:rsid="0062cdae" officeooo:paragraph-rsid="001ad5c0" style:font-size-asian="11pt" style:font-weight-asian="normal" style:font-size-complex="11pt" style:font-weight-complex="normal"/>
    </style:style>
    <style:style style:name="P24" style:family="paragraph" style:parent-style-name="Text_20_body" style:list-style-name="L2">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199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style:text-underline-style="none" fo:font-weight="bold" officeooo:paragraph-rsid="001ad5c0"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2bb11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1ad5c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L5">
      <style:paragraph-properties fo:margin-top="0cm" fo:margin-bottom="0cm" style:contextual-spacing="false" fo:text-align="justify" style:justify-single-word="false"/>
      <style:text-properties officeooo:paragraph-rsid="002bb11d"/>
    </style:style>
    <style:style style:name="P30" style:family="paragraph" style:parent-style-name="Standard" style:list-style-name="L6">
      <style:paragraph-properties fo:text-align="justify" style:justify-single-word="false"/>
      <style:text-properties style:font-name="Calibri" fo:font-size="11pt" officeooo:paragraph-rsid="002bb11d" style:font-size-asian="11pt" style:font-size-complex="11pt"/>
    </style:style>
    <style:style style:name="P31" style:family="paragraph" style:parent-style-name="Standard" style:list-style-name="L6">
      <style:paragraph-properties fo:text-align="justify" style:justify-single-word="false"/>
      <style:text-properties style:font-name="Calibri" fo:font-size="11pt" officeooo:rsid="0032997b" officeooo:paragraph-rsid="0032997b" fo:background-color="transparent" style:font-size-asian="11pt" style:font-size-complex="11pt"/>
    </style:style>
    <style:style style:name="P32" style:family="paragraph" style:parent-style-name="Standard" style:list-style-name="L6">
      <style:paragraph-properties fo:margin-top="0cm" fo:margin-bottom="0cm" style:contextual-spacing="false" fo:text-align="justify" style:justify-single-word="false"/>
      <style:text-properties style:font-name="Calibri" fo:font-size="11pt" fo:font-weight="bold" officeooo:paragraph-rsid="002bb11d" style:font-size-asian="11pt" style:font-weight-asian="bold" style:font-size-complex="11pt" style:font-weight-complex="bold"/>
    </style:style>
    <style:style style:name="P33" style:family="paragraph" style:parent-style-name="Standard" style:list-style-name="L6">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2d635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L6">
      <style:paragraph-properties fo:text-align="justify" style:justify-single-word="false"/>
      <style:text-properties style:font-name="Calibri" fo:font-size="11pt" officeooo:paragraph-rsid="002bb11d" fo:background-color="transparent" style:font-size-asian="11pt" style:font-size-complex="11pt"/>
    </style:style>
    <style:style style:name="P35" style:family="paragraph" style:parent-style-name="Standard">
      <style:paragraph-properties fo:margin-top="0.199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style:text-underline-style="solid" style:text-underline-width="auto" style:text-underline-color="font-color" fo:font-weight="bold" officeooo:rsid="001d6a6f" officeooo:paragraph-rsid="001ad5c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7">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d6a6f"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7">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d6a6f" officeooo:paragraph-rsid="002a285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7">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20b835"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8">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d6a6f"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8">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1cd17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8">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0b83d4" officeooo:paragraph-rsid="001cd17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8">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63f62e"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20b835"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style:font-name="Calibri" fo:font-size="11pt" officeooo:rsid="0032997b" officeooo:paragraph-rsid="0032997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style:font-name="Calibri" fo:font-size="11pt" officeooo:rsid="0025c67a" officeooo:paragraph-rsid="0032997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style:font-name="Calibri" fo:font-size="11pt" officeooo:rsid="0025c67a" officeooo:paragraph-rsid="00332d8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officeooo:paragraph-rsid="00332d8f"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24926b"/>
    </style:style>
    <style:style style:name="T2" style:family="text">
      <style:text-properties fo:font-weight="normal" officeooo:rsid="004bac3a" style:font-weight-asian="normal" style:font-weight-complex="normal"/>
    </style:style>
    <style:style style:name="T3" style:family="text">
      <style:text-properties fo:color="#000000" loext:opacity="100%" fo:font-size="11pt" fo:font-style="normal" officeooo:rsid="00584044" style:font-name-asian="Arial" style:font-size-asian="11pt" style:font-style-asian="normal" style:font-name-complex="Arial" style:font-size-complex="11pt" style:font-style-complex="normal"/>
    </style:style>
    <style:style style:name="T4" style:family="text">
      <style:text-properties fo:color="#000000" loext:opacity="100%" fo:font-style="normal" officeooo:rsid="00584044" style:font-name-asian="Arial" style:font-style-asian="normal" style:font-name-complex="Arial" style:font-style-complex="normal"/>
    </style:style>
    <style:style style:name="T5" style:family="text">
      <style:text-properties fo:color="#000000" loext:opacity="100%" fo:font-style="normal" officeooo:rsid="002e9bf0" style:font-name-asian="Arial" style:font-style-asian="normal" style:font-name-complex="Arial" style:font-style-complex="normal"/>
    </style:style>
    <style:style style:name="T6" style:family="text">
      <style:text-properties fo:color="#000000" loext:opacity="100%" style:text-position="super 58%" fo:font-style="normal" officeooo:rsid="002e9bf0" style:font-name-asian="Arial" style:font-style-asian="normal" style:font-name-complex="Arial" style:font-style-complex="normal"/>
    </style:style>
    <style:style style:name="T7" style:family="text">
      <style:text-properties fo:font-weight="normal" officeooo:rsid="004fa11c" style:font-weight-asian="normal" style:font-weight-complex="normal"/>
    </style:style>
    <style:style style:name="T8" style:family="text">
      <style:text-properties fo:font-weight="bold" officeooo:rsid="004fa11c"/>
    </style:style>
    <style:style style:name="T9" style:family="text">
      <style:text-properties fo:font-weight="bold"/>
    </style:style>
    <style:style style:name="T10" style:family="text">
      <style:text-properties officeooo:rsid="004fa11c"/>
    </style:style>
    <style:style style:name="T11" style:family="text">
      <style:text-properties officeooo:rsid="0031e588"/>
    </style:style>
    <style:style style:name="T12" style:family="text">
      <style:text-properties officeooo:rsid="00225758"/>
    </style:style>
    <style:style style:name="T13" style:family="text">
      <style:text-properties style:use-window-font-color="true" loext:opacity="0%" fo:letter-spacing="0.004cm" fo:language="fr" fo:country="FR" officeooo:rsid="004fa11c" style:letter-kerning="true"/>
    </style:style>
    <style:style style:name="T14" style:family="text">
      <style:text-properties officeooo:rsid="001ea295"/>
    </style:style>
    <style:style style:name="T15" style:family="text">
      <style:text-properties officeooo:rsid="001e5a9a"/>
    </style:style>
    <style:style style:name="T16" style:family="text">
      <style:text-properties officeooo:rsid="0035a4fd" fo:background-color="transparent" loext:char-shading-value="0"/>
    </style:style>
    <style:style style:name="T17" style:family="text">
      <style:text-properties fo:background-color="transparent" loext:char-shading-value="0"/>
    </style:style>
    <style:style style:name="T18" style:family="text">
      <style:text-properties officeooo:rsid="0032997b" fo:background-color="transparent" loext:char-shading-value="0"/>
    </style:style>
    <style:style style:name="T19" style:family="text">
      <style:text-properties officeooo:rsid="0035a4fd"/>
    </style:style>
    <style:style style:name="T20" style:family="text">
      <style:text-properties officeooo:rsid="002e9bf0"/>
    </style:style>
    <style:style style:name="T21" style:family="text">
      <style:text-properties officeooo:rsid="00314be4"/>
    </style:style>
    <style:style style:name="T22" style:family="text">
      <style:text-properties officeooo:rsid="0062868d"/>
    </style:style>
    <style:style style:name="T23" style:family="text">
      <style:text-properties officeooo:rsid="0034fdc8"/>
    </style:style>
    <style:style style:name="T24" style:family="text">
      <style:text-properties officeooo:rsid="00342658"/>
    </style:style>
    <style:style style:name="T25" style:family="text">
      <style:text-properties officeooo:rsid="0032997b"/>
    </style:style>
    <style:style style:name="T26" style:family="text">
      <style:text-properties style:use-window-font-color="true" loext:opacity="0%" fo:letter-spacing="0.004cm" fo:language="fr" fo:country="FR" officeooo:rsid="00564247" style:letter-kerning="true"/>
    </style:style>
    <style:style style:name="T27" style:family="text">
      <style:text-properties style:text-underline-style="solid" style:text-underline-width="auto" style:text-underline-color="font-color" fo:font-weight="bold" officeooo:rsid="001ad5c0" style:font-weight-asian="bold" style:font-weight-complex="bold"/>
    </style:style>
    <style:style style:name="T28" style:family="text">
      <style:text-properties style:text-underline-style="solid" style:text-underline-width="auto" style:text-underline-color="font-color" fo:font-weight="bold" officeooo:rsid="001d6a6f" style:font-weight-asian="bold" style:font-weight-complex="bold"/>
    </style:style>
    <style:style style:name="T29" style:family="text">
      <style:text-properties officeooo:rsid="00243201" fo:background-color="transparent" loext:char-shading-value="0"/>
    </style:style>
    <style:style style:name="T30" style:family="text">
      <style:text-properties officeooo:rsid="0027bf4a" fo:background-color="transparent" loext:char-shading-value="0"/>
    </style:style>
    <style:style style:name="T31" style:family="text">
      <style:text-properties officeooo:rsid="0026f19f" fo:background-color="transparent" loext:char-shading-value="0"/>
    </style:style>
    <style:style style:name="T32" style:family="text">
      <style:text-properties officeooo:rsid="0028dcdb" fo:background-color="transparent" loext:char-shading-value="0"/>
    </style:style>
    <style:style style:name="T33" style:family="text">
      <style:text-properties fo:font-weight="normal" officeooo:rsid="00221552" style:font-weight-asian="normal" style:font-weight-complex="normal"/>
    </style:style>
    <style:style style:name="T34" style:family="text">
      <style:text-properties fo:font-weight="normal" officeooo:rsid="002a285d" style:font-weight-asian="normal" style:font-weight-complex="normal"/>
    </style:style>
    <style:style style:name="T35" style:family="text">
      <style:text-properties style:font-name="Calibri" fo:font-size="11pt" fo:font-weight="bold" style:font-size-asian="11pt" style:font-weight-asian="bold" style:font-size-complex="11pt" style:font-weight-complex="bold"/>
    </style:style>
    <style:style style:name="T36" style:family="text">
      <style:text-properties style:font-name="Calibri" fo:font-size="11pt" style:font-size-asian="11pt" style:font-size-complex="11pt"/>
    </style:style>
    <style:style style:name="T37" style:family="text">
      <style:text-properties officeooo:rsid="0023b344"/>
    </style:style>
    <style:style style:name="T38" style:family="text">
      <style:text-properties officeooo:rsid="002065e9"/>
    </style:style>
    <style:style style:name="T39" style:family="text">
      <style:text-properties officeooo:rsid="0020aa66"/>
    </style:style>
    <style:style style:name="T40" style:family="text">
      <style:text-properties officeooo:rsid="0021e312"/>
    </style:style>
    <style:style style:name="T41" style:family="text">
      <style:text-properties officeooo:rsid="00277710" fo:background-color="transparent" loext:char-shading-value="0"/>
    </style:style>
    <style:style style:name="T42" style:family="text">
      <style:text-properties officeooo:rsid="003d89df"/>
    </style:style>
    <style:style style:name="T43" style:family="text">
      <style:text-properties officeooo:rsid="0063f62e"/>
    </style:style>
    <style:style style:name="T44" style:family="text">
      <style:text-properties officeooo:rsid="002a285d" fo:background-color="transparent" loext:char-shading-value="0"/>
    </style:style>
    <style:style style:name="T45" style:family="text">
      <style:text-properties officeooo:rsid="002a285d"/>
    </style:style>
    <style:style style:name="T46" style:family="text">
      <style:text-properties officeooo:rsid="002119d2"/>
    </style:style>
    <style:style style:name="T47" style:family="text">
      <style:text-properties officeooo:rsid="002036ef"/>
    </style:style>
    <style:style style:name="T48" style:family="text">
      <style:text-properties officeooo:rsid="0025565c"/>
    </style:style>
    <style:style style:name="T49" style:family="text">
      <style:text-properties officeooo:rsid="0020b835"/>
    </style:style>
    <style:style style:name="T50" style:family="text">
      <style:text-properties officeooo:rsid="00369f69"/>
    </style:style>
    <style:style style:name="T51" style:family="text">
      <style:text-properties officeooo:rsid="001c14c9"/>
    </style:style>
    <style:style style:name="T52" style:family="text">
      <style:text-properties officeooo:rsid="002edcf1"/>
    </style:style>
    <style:style style:name="T53" style:family="text">
      <style:text-properties style:text-underline-style="none"/>
    </style:style>
    <style:style style:name="T54" style:family="text">
      <style:text-properties fo:language="fr" fo:country="FR"/>
    </style:style>
    <style:style style:name="T55" style:family="text">
      <style:text-properties style:use-window-font-color="true" loext:opacity="0%" style:font-name="Calibri" fo:font-size="11pt" fo:letter-spacing="0.004cm" fo:language="fr" fo:country="FR" style:text-underline-style="none" fo:font-weight="normal" officeooo:rsid="002e27bf" style:letter-kerning="true" style:font-size-asian="11pt" style:font-weight-asian="normal" style:font-size-complex="11pt" style:font-weight-complex="normal"/>
    </style:style>
    <style:style style:name="T56" style:family="text">
      <style:text-properties style:use-window-font-color="true" loext:opacity="0%" style:font-name="Calibri" fo:font-size="8pt" fo:letter-spacing="0.004cm" fo:language="fr" fo:country="FR" fo:font-style="italic" style:text-underline-style="none" fo:font-weight="normal" officeooo:rsid="002e27bf" style:letter-kerning="true" style:font-size-asian="8pt" style:font-style-asian="italic" style:font-weight-asian="normal" style:font-size-complex="8pt" style:font-style-complex="italic" style:font-weight-complex="normal"/>
    </style:style>
    <style:style style:name="T57" style:family="text">
      <style:text-properties style:use-window-font-color="true" loext:opacity="0%" style:font-name="Calibri" fo:font-size="8pt" fo:letter-spacing="0.004cm" fo:language="fr" fo:country="FR" fo:font-style="italic" style:text-underline-style="none" fo:font-weight="normal" officeooo:rsid="001f13ee" style:letter-kerning="true" style:font-size-asian="8pt" style:font-style-asian="italic" style:font-weight-asian="normal" style:font-size-complex="8pt" style:font-style-complex="italic" style:font-weight-complex="normal"/>
    </style:style>
    <style:style style:name="T58" style:family="text">
      <style:text-properties style:use-window-font-color="true" loext:opacity="0%" style:font-name="Calibri" fo:font-size="8pt" fo:letter-spacing="0.004cm" fo:language="fr" fo:country="FR" fo:font-style="italic" style:text-underline-style="none" fo:font-weight="normal" officeooo:rsid="0033b3e6" style:letter-kerning="true" style:font-size-asian="8pt" style:font-style-asian="italic" style:font-weight-asian="normal" style:font-size-complex="8pt" style:font-style-complex="italic" style:font-weight-complex="normal"/>
    </style:style>
    <style:style style:name="T59" style:family="text">
      <style:text-properties style:use-window-font-color="true" loext:opacity="0%" style:font-name="Calibri" fo:font-size="8pt" fo:letter-spacing="0.004cm" fo:language="fr" fo:country="FR" fo:font-style="italic" style:text-underline-style="none" fo:font-weight="normal" officeooo:rsid="0025ca84" style:letter-kerning="true" style:font-size-asian="8pt" style:font-style-asian="italic" style:font-weight-asian="normal" style:font-size-complex="8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619cm" fo:text-indent="-0.635cm" fo:margin-left="1.6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54cm" fo:text-indent="-0.635cm" fo:margin-left="2.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889cm" fo:text-indent="-0.635cm" fo:margin-left="2.8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24cm" fo:text-indent="-0.635cm" fo:margin-left="3.5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59cm" fo:text-indent="-0.635cm" fo:margin-left="4.1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794cm" fo:text-indent="-0.635cm" fo:margin-left="4.7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29cm" fo:text-indent="-0.635cm" fo:margin-left="5.4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64cm" fo:text-indent="-0.635cm" fo:margin-left="6.0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99cm" fo:text-indent="-0.635cm" fo:margin-left="6.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34cm" fo:text-indent="-0.635cm" fo:margin-left="7.334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Offre d’emploi</text:p>
      <text:p text:style-name="P3">Chargé·e de mission <text:span text:style-name="T1">a</text:span>nimation <text:span text:style-name="T1">é</text:span>nergies <text:span text:style-name="T1">r</text:span>enouvelables citoyennes<text:span text:style-name="T2"> </text:span></text:p>
      <text:p text:style-name="P4"/>
      <text:p text:style-name="P5"><text:tab/><text:span text:style-name="T3">Vous souhaitez vous investir dans une association dont les valeurs répondent aux enjeux environnementaux, sociaux et économiques actuels ?</text:span></text:p>
      <text:p text:style-name="P6"><text:span text:style-name="T4"><text:tab/>Vous aimez le travail en équipe et souhaitez agir en faveur des transitions écologique et énergétique, alors postulez avant le </text:span><text:span text:style-name="T5">1</text:span><text:span text:style-name="T6">er</text:span><text:span text:style-name="T5"> avril 2026</text:span><text:span text:style-name="T4"> pour rejoindre notre équipe !</text:span></text:p>
      <text:p text:style-name="P7"/>
      <text:p text:style-name="P8"><text:span text:style-name="T7">Notre association,</text:span><text:span text:style-name="T8"> </text:span><text:span text:style-name="T9">Bourgogne Énergies Renouvelables </text:span>est implantée à Dijon. </text:p>
      <text:p text:style-name="P8"><text:span text:style-name="T10">Nous sommes une équipe de </text:span><text:span text:style-name="T11">11</text:span><text:span text:style-name="T12"> salariés investis dans les domaines suivants :</text:span> </text:p>
      <text:list text:style-name="L1">
        <text:list-item>
          <text:p text:style-name="P9"><text:span text:style-name="T13">Favoriser le développement </text:span>des énergies renouvelables,</text:p>
        </text:list-item>
        <text:list-item>
          <text:p text:style-name="P9"><text:span text:style-name="T13">Promouvoir</text:span> la maîtrise de l’énergie <text:span text:style-name="T10">(sobriété, efficacité)</text:span>,</text:p>
        </text:list-item>
        <text:list-item>
          <text:p text:style-name="P9"><text:span text:style-name="T13">L</text:span><text:span text:style-name="T14">utte</text:span><text:span text:style-name="T10">r</text:span><text:span text:style-name="T14"> contre la précarité énergétique,</text:span></text:p>
        </text:list-item>
        <text:list-item>
          <text:p text:style-name="P10"><text:span text:style-name="T13">Mobiliser</text:span> tous les publics autour des enjeux liés à l’énergie et au changement climatique,</text:p>
        </text:list-item>
        <text:list-item>
          <text:p text:style-name="P9"><text:span text:style-name="T13">Accompagner</text:span><text:span text:style-name="T15"> </text:span><text:span text:style-name="T13">l</text:span><text:span text:style-name="T15">es territoires dans leurs projets de transition énergétique et écologique.</text:span></text:p>
        </text:list-item>
      </text:list>
      <text:p text:style-name="P11"/>
      <text:p text:style-name="P12"><text:span text:style-name="T16">O</text:span><text:span text:style-name="T17">bjectif général de la mission : </text:span><text:span text:style-name="T16">F</text:span><text:span text:style-name="T17">avoriser l’émergence et la structuration de projets d’énergies renouvelables citoyennes (photovoltaïque, éolien, solaire thermique, bois énergie, méthanisation, hydroélectricité, etc.). </text:span><text:span text:style-name="T16">R</text:span><text:span text:style-name="T17">especter les engagements de la Charte Énergie Partagée et </text:span><text:span text:style-name="T16">le</text:span><text:span text:style-name="T17">s valeurs de l’association : un ancrage local fort, une gouvernance partagée et transparente, une finalité non spéculative </text:span><text:span text:style-name="T18">et </text:span><text:span text:style-name="T17">une exigence écologique élevée.</text:span></text:p>
      <text:p text:style-name="P13"><text:span text:style-name="T19">T</text:span>erritoire d’intervention : département de la Côte-d’Or, avec la possibilité de répondre aux demandes des porteurs de projets d<text:span text:style-name="T19">e</text:span><text:span text:style-name="T20"> départements limitrophes</text:span>.</text:p>
      <text:list xml:id="list610672251" text:style-name="L2">
        <text:list-item>
          <text:list>
            <text:list-header>
              <text:p text:style-name="P14">Mission principale</text:p>
            </text:list-header>
          </text:list>
        </text:list-item>
      </text:list>
      <text:list xml:id="list716208845" text:style-name="L3">
        <text:list-item>
          <text:p text:style-name="P15">Mobilis<text:span text:style-name="T19">er :</text:span></text:p>
        </text:list-item>
      </text:list>
      <text:list xml:id="list3032660916" text:style-name="L4">
        <text:list-item>
          <text:list>
            <text:list-item>
              <text:p text:style-name="P16">aller à la rencontre des acteurs du territoire,</text:p>
            </text:list-item>
            <text:list-item>
              <text:p text:style-name="P17">organiser et animer des actions de sensibilisation, de formation et des ateliers conviviaux, </text:p>
            </text:list-item>
            <text:list-item>
              <text:p text:style-name="P17">réunions publiques, webinaires, visites d’installations, tenu<text:span text:style-name="T19">e</text:span>s de stand,</text:p>
            </text:list-item>
            <text:list-item>
              <text:p text:style-name="P17">opérations mobilisatrices connexes,</text:p>
            </text:list-item>
            <text:list-item>
              <text:p text:style-name="P17">publications d’articles et supports d’information.</text:p>
            </text:list-item>
          </text:list>
        </text:list-item>
      </text:list>
      <text:list xml:id="list124105566152835" text:continue-list="list716208845" text:style-name="L3">
        <text:list-item>
          <text:p text:style-name="P18">Accompagner <text:span text:style-name="T19">l</text:span>es projets citoyens</text:p>
        </text:list-item>
      </text:list>
      <text:list xml:id="list124106070082445" text:continue-list="list3032660916" text:style-name="L4">
        <text:list-item>
          <text:list>
            <text:list-item>
              <text:p text:style-name="P19">Appui technique, organisationnel, financier et humain aux porteurs de projets,</text:p>
            </text:list-item>
            <text:list-item>
              <text:p text:style-name="P20">Réponse<text:span text:style-name="T19">s</text:span> aux sollicitations ponctuelles, suivi des démarches, organisation de rencontres </text:p>
            </text:list-item>
            <text:list-item>
              <text:p text:style-name="P20">Communication <text:span text:style-name="T19">et valorisation</text:span> <text:span text:style-name="T19">d</text:span>es projets accompagnés </text:p>
            </text:list-item>
          </text:list>
        </text:list-item>
      </text:list>
      <text:list xml:id="list124105515583538" text:continue-list="list124105566152835" text:style-name="L3">
        <text:list-item>
          <text:p text:style-name="P18">Animation de réseau</text:p>
        </text:list-item>
      </text:list>
      <text:list xml:id="list124106074769817" text:continue-list="list124106070082445" text:style-name="L4">
        <text:list-item>
          <text:list>
            <text:list-item>
              <text:p text:style-name="P17">Création et animation d’un réseau territorial des acteurs engagés dans les énergies renouvelables citoyennes,</text:p>
            </text:list-item>
            <text:list-item>
              <text:p text:style-name="P21">Mutualisation, <text:span text:style-name="T19">capitalisation </text:span>des expériences</text:p>
            </text:list-item>
            <text:list-item>
              <text:p text:style-name="P21"><text:span text:style-name="T19">R</text:span>enforcement des synergies avec les acteurs régionaux.</text:p>
            </text:list-item>
          </text:list>
        </text:list-item>
      </text:list>
      <text:list xml:id="list124104398859221" text:continue-list="list124105515583538" text:style-name="L3">
        <text:list-item>
          <text:p text:style-name="P18">Stratégie territoriale et montée en compétences</text:p>
        </text:list-item>
      </text:list>
      <text:list text:continue-list="list124106074769817" text:style-name="L4">
        <text:list-item>
          <text:list>
            <text:list-item>
              <text:p text:style-name="P22">Prospection et analyse du contexte local</text:p>
            </text:list-item>
            <text:list-item>
              <text:p text:style-name="P22">Définition d’objectifs partagés et d’actions prioritaires à l’échelle du territoire, </text:p>
            </text:list-item>
            <text:list-item>
              <text:p text:style-name="P22">Participation aux travaux régionaux sur la transition énergétique citoyenne, </text:p>
            </text:list-item>
            <text:list-item>
              <text:p text:style-name="P22">Formation continue du/de la chargé·e de mission, </text:p>
            </text:list-item>
            <text:list-item>
              <text:p text:style-name="P22">Réaliser une veille technique et réglementaire.</text:p>
            </text:list-item>
          </text:list>
        </text:list-item>
      </text:list>
      <text:list text:continue-list="list124104398859221" text:style-name="L3">
        <text:list-item>
          <text:p text:style-name="P18"><text:span text:style-name="T21">Évaluation et suivi de l’opération : </text:span>Rendre compte de la mission auprès de la structure et des partenaires, suivi analytique et réalisation d’un bilan d’activité détaillé. </text:p>
        </text:list-item>
      </text:list>
      <text:list text:continue-list="list610672251" text:style-name="L2">
        <text:list-item>
          <text:list>
            <text:list-header>
              <text:p text:style-name="P14">Participer à des projets transversaux </text:p>
            </text:list-header>
          </text:list>
          <text:p text:style-name="P23"><text:span text:style-name="T22">S</text:span>elon les domaines de compétences et appétences, l’ensemble de l’équipe salariée peut s’impliquer dans des projets portés par l’association (précarité énergétique, énergies renouvelables, autres thématiques en lien avec le développement durable…).</text:p>
          <text:list text:continue-numbering="true">
            <text:list-header>
              <text:p text:style-name="P14"><text:soft-page-break/>Participer à la vie associative de BER auprès de nos bénévoles et de l’équipe salariée :</text:p>
            </text:list-header>
          </text:list>
          <text:p text:style-name="P24"><text:span text:style-name="T23">Contribuer </text:span><text:span text:style-name="T24">à la définition, à la mise en œuvre et à la promotion d’</text:span><text:span text:style-name="T23">actions diverses pour soutenir </text:span><text:span text:style-name="T24">la vie associative </text:span><text:span text:style-name="T25">et p</text:span><text:span text:style-name="T26">romouvoir les activités de BER.</text:span></text:p>
        </text:list-item>
      </text:list>
      <text:p text:style-name="P25"><text:span text:style-name="T27">P</text:span><text:span text:style-name="T28">rofil recherché</text:span></text:p>
      <text:list text:style-name="L5">
        <text:list-item>
          <text:p text:style-name="P26">Formation et expérience souhaitée :</text:p>
          <text:list>
            <text:list-item>
              <text:p text:style-name="P27"><text:span text:style-name="T29">Diplôme </text:span><text:span text:style-name="T30">de niveau supérieur Bac + 3 à Bac +5 dans </text:span><text:span text:style-name="T31">domaine Énergie / Environnement ou développement territorial / aménagement ou </text:span><text:span text:style-name="T32">s</text:span><text:span text:style-name="T31">ciences sociales / économie / gestion de projet</text:span><text:span text:style-name="T30"> </text:span><text:span text:style-name="T31">avec fort attrait pour le sujet</text:span></text:p>
            </text:list-item>
            <text:list-item>
              <text:p text:style-name="P27">Connaissances techniques obligatoires dans le secteur des énergies renouvelables et capacité à les mobiliser pour bien conseiller. Des compétences comme la maîtrise de l’énergie complètent l’approche.</text:p>
            </text:list-item>
            <text:list-item>
              <text:p text:style-name="P28"><text:span text:style-name="T33">Expérience dans le domaine de l'animatio</text:span><text:span text:style-name="T34">n et la dynamique de groupe</text:span> </text:p>
            </text:list-item>
          </text:list>
        </text:list-item>
        <text:list-item>
          <text:p text:style-name="P29"><text:span text:style-name="T35">Compétences opérationnelles</text:span><text:span text:style-name="T36">:</text:span></text:p>
        </text:list-item>
      </text:list>
      <text:list text:style-name="L6">
        <text:list-item>
          <text:list>
            <text:list-item>
              <text:p text:style-name="P30">Animer des réunions, des groupes de travail. </text:p>
            </text:list-item>
            <text:list-item>
              <text:p text:style-name="P30"><text:span text:style-name="T37">O</text:span>rganiser des animations et des évènements. </text:p>
            </text:list-item>
            <text:list-item>
              <text:p text:style-name="P30"><text:span text:style-name="T37">C</text:span>ommuniquer via divers supports. <text:s/></text:p>
            </text:list-item>
            <text:list-item>
              <text:p text:style-name="P30">Facilité d’expression et d’argumentation écrite et orale, qualités rédactionnelles.</text:p>
            </text:list-item>
            <text:list-item>
              <text:p text:style-name="P30">Maîtrise de<text:span text:style-name="T38">s suite</text:span><text:span text:style-name="T39">s</text:span><text:span text:style-name="T38"> bureautiques</text:span>, des outils de messagerie <text:span text:style-name="T25">et </text:span>collaboratifs</text:p>
            </text:list-item>
            <text:list-item>
              <text:p text:style-name="P31">Bonne connaissance du territoire</text:p>
            </text:list-item>
          </text:list>
        </text:list-item>
        <text:list-item>
          <text:p text:style-name="P32">Savoir être:</text:p>
          <text:list>
            <text:list-item>
              <text:p text:style-name="P30">Rigueur dans la conduite de ses missions.</text:p>
            </text:list-item>
            <text:list-item>
              <text:p text:style-name="P30">Esprit d’initiative, volontaris<text:span text:style-name="T17">me, autonome sur la mission et organisé. </text:span></text:p>
            </text:list-item>
            <text:list-item>
              <text:p text:style-name="P33"><text:span text:style-name="T40">C</text:span>apacité d’analyse, de proposition, de conseil, d’argumentation.</text:p>
            </text:list-item>
            <text:list-item>
              <text:p text:style-name="P34">Aisance relationnelle, capacités d’écoute, de pédagogie et de conviction.</text:p>
            </text:list-item>
            <text:list-item>
              <text:p text:style-name="P30"><text:span text:style-name="T41">Neutralité </text:span><text:span text:style-name="T30">dans le conseil par rapport aux acteurs économiques.</text:span><text:span text:style-name="T17"> </text:span></text:p>
            </text:list-item>
          </text:list>
        </text:list-item>
      </text:list>
      <text:p text:style-name="P35">Lieu et conditions de poste</text:p>
      <text:list text:style-name="L7">
        <text:list-item>
          <text:p text:style-name="P36"><text:span text:style-name="T42">L</text:span>e<text:span text:style-name="T43">s</text:span> poste<text:span text:style-name="T43">s</text:span> <text:span text:style-name="T43">sont</text:span> basé<text:span text:style-name="T43">s</text:span> à Dijon dans les locaux de l'association Bourgogne Énergies Renouvelables</text:p>
        </text:list-item>
        <text:list-item>
          <text:p text:style-name="P37"><text:span text:style-name="T42">O</text:span>rganisation du travail du lundi au vendredi (<text:span text:style-name="T17">3</text:span><text:span text:style-name="T30">7,5</text:span><text:span text:style-name="T17"> heures hebdomadaires </text:span><text:span text:style-name="T30">avec RTT</text:span><text:span text:style-name="T44">)</text:span></text:p>
        </text:list-item>
        <text:list-item>
          <text:p text:style-name="P36"><text:span text:style-name="T42">D</text:span>isponibilités <text:span text:style-name="T43">occasionnelles </text:span>en soirée et le week-end en fonction des nécessités liées à <text:span text:style-name="T45">la mission</text:span></text:p>
        </text:list-item>
        <text:list-item>
          <text:p text:style-name="P38"><text:span text:style-name="T42">D</text:span>éplacements <text:span text:style-name="T46">départementaux </text:span>à prévoir <text:span text:style-name="T25">(</text:span>permis B obligatoire<text:span text:style-name="T25">), déplacements régionaux occasionnels</text:span></text:p>
        </text:list-item>
      </text:list>
      <text:p text:style-name="P35">Type de poste et conditions de recrutement </text:p>
      <text:list text:style-name="L8">
        <text:list-item>
          <text:p text:style-name="P39">contrat à durée déterminée de <text:span text:style-name="T47">12 mois</text:span>, perspective <text:span text:style-name="T48">d'évolution en CDI ;</text:span></text:p>
        </text:list-item>
        <text:list-item>
          <text:p text:style-name="P40"><text:span text:style-name="T49">rémunération selon profil et expérience </text:span><text:span text:style-name="T50">(27-32k€)</text:span><text:span text:style-name="T51">+ chèques déjeuner + <text:s/>prévoyance </text:span><text:span text:style-name="T47">+ mutuelle</text:span></text:p>
        </text:list-item>
        <text:list-item>
          <text:p text:style-name="P41">Parcours de formation au fil de la vie professionnelle ;</text:p>
        </text:list-item>
        <text:list-item>
          <text:p text:style-name="P42"><text:span text:style-name="T52">Télétravail</text:span> possible après une période d’intégration.</text:p>
        </text:list-item>
      </text:list>
      <text:p text:style-name="P35">Date d'embauche : <text:span text:style-name="T53">dès que possible</text:span></text:p>
      <text:p text:style-name="P35">Candidature : <text:span text:style-name="T53">date limite de réception le 30 mars 2026</text:span></text:p>
      <text:p text:style-name="P43">Lettre de motivation et CV auprès de :</text:p>
      <text:p text:style-name="P43"/>
      <text:p text:style-name="P44">À l attention de M. le Président,</text:p>
      <text:p text:style-name="P45">Association Bourgogne Énergies Renouvelables <text:s/></text:p>
      <text:p text:style-name="P46">1 boulevard Voltaire <text:span text:style-name="T54">21 000 DIJON</text:span></text:p>
      <text:p text:style-name="P46">courriel : <text:a xlink:type="simple" xlink:href="mailto:rh@ber.asso.fr" text:style-name="Internet_20_link" text:visited-style-name="Visited_20_Internet_20_Link">rh@ber.asso.fr</text:a></text:p>
      <text:p text:style-name="P47"><text:span text:style-name="T55"><text:tab/><text:tab/><text:tab/><text:tab/><text:tab/><text:tab/><text:tab/><text:tab/><text:tab/></text:span><text:span text:style-name="T56">Offre publiée le </text:span><text:span text:style-name="T57">0</text:span><text:span text:style-name="T58">9</text:span><text:span text:style-name="T59">/03/20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Arial" style:font-family-generic="swiss"/>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39cm" style:contextual-spacing="false" style:page-number="auto"/>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text-properties style:font-name="Arial" fo:font-family="Arial" fo:font-size="12pt" style:font-name-asian="Arial" style:font-family-asian="Arial" style:font-name-complex="Arial" style:font-family-complex="Arial"/>
    </style:style>
    <style:style style:name="Default" style:family="paragraph" style:parent-style-name="Standard">
      <style:paragraph-properties fo:text-align="start" style:justify-single-word="false" style:text-autospace="none"/>
      <style:text-properties fo:color="#000000" loext:opacity="1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0cm" fo:border-left="none" fo:border-right="none" fo:border-top="0.79pt solid #666666" fo:border-bottom="none" style:shadow="none"/>
      <style:text-properties fo:color="#666666" loext:opacity="100%" style:font-name="Myriad Pro" fo:font-size="10pt" officeooo:rsid="0009b9c4" officeooo:paragraph-rsid="00141f3d" style:font-size-asian="10pt" style:font-size-complex="10pt"/>
    </style:style>
    <style:style style:name="MP2" style:family="paragraph" style:parent-style-name="Footer">
      <style:paragraph-properties fo:text-align="center" style:justify-single-word="false" fo:padding="0cm" fo:border="none" style:shadow="none"/>
      <style:text-properties fo:color="#666666" loext:opacity="100%" style:font-name="Myriad Pro" fo:font-size="9pt" officeooo:rsid="0009b9c4" officeooo:paragraph-rsid="00141f3d" style:font-size-asian="9pt" style:font-size-complex="9pt"/>
    </style:style>
    <style:style style:name="MP3" style:family="paragraph" style:parent-style-name="Footer">
      <style:paragraph-properties fo:text-align="center" style:justify-single-word="false" fo:padding="0cm" fo:border="none" style:shadow="none"/>
      <style:text-properties fo:color="#666666" loext:opacity="100%" style:font-name="Myriad Pro" fo:font-size="9pt" officeooo:rsid="000a1f2a" officeooo:paragraph-rsid="00141f3d" style:font-size-asian="9pt" style:font-size-complex="9pt"/>
    </style:style>
    <style:style style:name="MP4" style:family="paragraph" style:parent-style-name="Footer">
      <style:paragraph-properties fo:text-align="center" style:justify-single-word="false" fo:padding="0cm" fo:border-left="none" fo:border-right="none" fo:border-top="0.79pt solid #666666" fo:border-bottom="none" style:shadow="none"/>
      <style:text-properties fo:color="#666666" loext:opacity="100%" style:font-name="Myriad Pro" fo:font-size="10pt" officeooo:rsid="0009b9c4" officeooo:paragraph-rsid="0015739a" style:font-size-asian="10pt" style:font-size-complex="10pt"/>
    </style:style>
    <style:style style:name="MP5" style:family="paragraph" style:parent-style-name="Footer">
      <style:paragraph-properties fo:text-align="center" style:justify-single-word="false" fo:padding="0cm" fo:border="none" style:shadow="none"/>
      <style:text-properties fo:color="#666666" loext:opacity="100%" style:font-name="Myriad Pro" fo:font-size="9pt" officeooo:rsid="0009b9c4" officeooo:paragraph-rsid="0015739a" style:font-size-asian="9pt" style:font-size-complex="9pt"/>
    </style:style>
    <style:style style:name="MP6" style:family="paragraph" style:parent-style-name="Footer">
      <style:paragraph-properties fo:text-align="center" style:justify-single-word="false" fo:padding="0cm" fo:border="none" style:shadow="none"/>
      <style:text-properties fo:color="#666666" loext:opacity="100%" style:font-name="Myriad Pro" fo:font-size="9pt" officeooo:rsid="000a1f2a" officeooo:paragraph-rsid="0015739a" style:font-size-asian="9pt" style:font-size-complex="9pt"/>
    </style:style>
    <style:style style:name="MP7" style:family="paragraph" style:parent-style-name="Footer">
      <style:text-properties fo:color="#666666" loext:opacity="100%" style:font-name="Myriad Pro" officeooo:rsid="0009b9c4" officeooo:paragraph-rsid="0015739a"/>
    </style:style>
    <style:style style:name="MT1" style:family="text">
      <style:text-properties fo:font-weight="bold" officeooo:rsid="000a1f2a" style:font-weight-asian="bold" style:font-weight-complex="bold"/>
    </style:style>
    <style:style style:name="MT2" style:family="text">
      <style:text-properties fo:font-weight="bold" style:font-weight-asian="bold" style:font-weight-complex="bold"/>
    </style:style>
    <style:style style:name="MT3" style:family="text">
      <style:text-properties officeooo:rsid="0019e4b3"/>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2cm" fo:margin-bottom="0.7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svg:height="1.399cm" fo:margin-left="0cm" fo:margin-right="0cm" fo:margin-top="0.1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381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s1" text:anchor-type="paragraph" svg:y="-0.023cm" svg:width="20.001cm" svg:height="2.131cm" draw:z-index="1"><draw:image xlink:href="Pictures/100000010000098E0000010646255C85.png" xlink:type="simple" xlink:show="embed" xlink:actuate="onLoad" draw:mime-type="image/png"/></draw:frame></text:p>
      </style:header>
      <style:footer>
        <text:p text:style-name="MP1"><text:span text:style-name="MT1">Association </text:span><text:span text:style-name="MT2">Bourgogne Énergies Renouvelables</text:span></text:p>
        <text:p text:style-name="MP2"><text:span text:style-name="MT3">1 </text:span><text:s/>boulevard <text:span text:style-name="MT3">Voltaire</text:span> -21000 DIJON</text:p>
        <text:p text:style-name="MP3">Tél : 03 80 66 54 57 – Courriel : contact@ber.asso.fr</text:p>
      </style:footer>
    </style:master-page>
    <style:master-page style:name="Landscape" style:page-layout-name="Mpm2" draw:style-name="Mdp1">
      <style:header>
        <text:p text:style-name="Header"/>
      </style:header>
      <style:footer>
        <text:p text:style-name="MP4"><text:span text:style-name="MT1">Association </text:span><text:span text:style-name="MT2">Bourgogne Énergies Renouvelables</text:span></text:p>
        <text:p text:style-name="MP5">Tour Élithis – 1C boulevard de Champagne -21000 DIJON</text:p>
        <text:p text:style-name="MP6">Tél : 03 80 66 54 57 – Courriel : contact@ber.asso.fr</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8-31T22:12:44.750000000</meta:creation-date>
    <meta:editing-duration>PT3H23M48S</meta:editing-duration>
    <meta:editing-cycles>18</meta:editing-cycles>
    <meta:generator>LibreOffice/25.8.5.2$Windows_X86_64 LibreOffice_project/9c8b85f387cc00a89945a79c9e6239f32e450ac2</meta:generator>
    <dc:date>2026-03-19T12:41:04.200966100</dc:date>
    <dc:creator>Sébastien Pénidon</dc:creator>
    <meta:document-statistic meta:table-count="0" meta:image-count="1" meta:object-count="0" meta:page-count="2" meta:paragraph-count="81" meta:word-count="858" meta:character-count="5860" meta:non-whitespace-character-count="5102"/>
  </office:meta>
</office:document-meta>
</file>